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helminalaan 41 A, 1161 TW, omzetten bedrijfsruimte naar een woning, 14-02-2025, DSO nummer 2025021400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9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Wilhelminalaan 41 A, 1161 TW, omzetten bedrijfsruimte naar een woning, 14-02-2025, DSO nummer 2025021400452.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42</meta:user-defined>
    <meta:user-defined meta:name="OVERHEIDop.GmbID/DC.identifier">gmb-2025-70942</meta:user-defined>
    <meta:user-defined meta:name="OVERHEIDop.versieInformatie"/>
  </office:meta>
</office:document-meta>
</file>