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ynamoweg 5, 2141 DB, bouwen van een opslagloods, 13-02-2025, DSO nummer 2025021301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ynamoweg 5, 2141 DB, bouwen van een opslagloods, 13-02-2025, DSO nummer 2025021301685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41</meta:user-defined>
    <meta:user-defined meta:name="OVERHEIDop.GmbID/DC.identifier">gmb-2025-70941</meta:user-defined>
    <meta:user-defined meta:name="OVERHEIDop.versieInformatie"/>
  </office:meta>
</office:document-meta>
</file>