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Essenlaan 72, 1161 EH, plaatsen van een dakkapel in het voor- en achterdakvlak van de woning, 13-02-2025, DSO nummer 20250213008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094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94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94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Essenlaan 72, 1161 EH, plaatsen van een dakkapel in het voor- en achterdakvlak van de woning, 13-02-2025, DSO nummer 2025021300870.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940</meta:user-defined>
    <meta:user-defined meta:name="OVERHEIDop.GmbID/DC.identifier">gmb-2025-70940</meta:user-defined>
    <meta:user-defined meta:name="OVERHEIDop.versieInformatie"/>
  </office:meta>
</office:document-meta>
</file>