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avona 44, 2134 BE, realiseren dakopbouw op bestaande garage bij woning, 13-02-2025, DSO nummer 2025021300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9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avona 44, 2134 BE, realiseren dakopbouw op bestaande garage bij woning, 13-02-2025, DSO nummer 2025021300789.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39</meta:user-defined>
    <meta:user-defined meta:name="OVERHEIDop.GmbID/DC.identifier">gmb-2025-70939</meta:user-defined>
    <meta:user-defined meta:name="OVERHEIDop.versieInformatie"/>
  </office:meta>
</office:document-meta>
</file>