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ohn Deelaan 30, 2135 XA, plaatsen van een dakkapel in het voordakvlak van de woning, 13-02-2025, DSO nummer 20250213000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3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3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ohn Deelaan 30, 2135 XA, plaatsen van een dakkapel in het voordakvlak van de woning, 13-02-2025, DSO nummer 2025021300066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37</meta:user-defined>
    <meta:user-defined meta:name="OVERHEIDop.GmbID/DC.identifier">gmb-2025-70937</meta:user-defined>
    <meta:user-defined meta:name="OVERHEIDop.versieInformatie"/>
  </office:meta>
</office:document-meta>
</file>