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traatweg 134b, 3603CS Maarssen - het plaatsen van een uitbouw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besluit: 17 februari 2025</text:p>
            <text:p text:style-name="common-al">Zaaknummer: Z2025-00000030</text:p>
            <text:p text:style-name="common-al">U kunt bezwaar maken tot en met 31 maart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plaatsen van een uitbouw aan achterzijde van de woning</text:p>
            <text:p text:style-name="common-al">
            <text:span text:style-name="nadrukvet">Inzien</text:span>
          </text:p>
            <text:p text:style-name="common-al">U kunt de documenten met zaaknummer Z2025-00000030 tot 31 maart 2025 inzien. Dit kan via de knop 'Bekijk documenten' aan de linkerkant van deze pagina, onder het kopje 'Extra informatie'. U kunt ook de link jeleefomgeving.nl/inzien/823214527/009d573c-0939-43e9-bce3-7a22d264fb52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1 maart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9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0</meta:user-defined>
    <meta:user-defined meta:name="DCTERMS.abstract">Betreft: Beschikking op aanvraag op locatie Straatweg 134b, 3603CS Maarssen</meta:user-defined>
    <dc:language>nl</dc:language>
    <meta:user-defined meta:name="DC.title">Gemeente Stichtse Vecht - Beschikking op aanvraag omgevingsvergunning Straatweg 134b, 3603CS Maarssen - het plaatsen van een uitbouw aan achterzijde van de woning</meta:user-defined>
    <meta:user-defined meta:name="OVERHEIDop.datumEindeReactietermijn">2025-03-31</meta:user-defined>
    <meta:user-defined meta:name="OVERHEIDop.terinzageleggingBG">https://jeleefomgeving.nl/inzien/823214527/009d573c-0939-43e9-bce3-7a22d264fb52</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510</meta:user-defined>
    <meta:user-defined meta:name="OVERHEIDop.publicationIssue">70936</meta:user-defined>
    <meta:user-defined meta:name="OVERHEIDop.GmbID/DC.identifier">gmb-2025-70936</meta:user-defined>
    <meta:user-defined meta:name="OVERHEIDop.versieInformatie"/>
  </office:meta>
</office:document-meta>
</file>