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 voor het organiseren van dressuurwedstrijden voor paarden- en ponyruiters van 19 mei 2025 t/m 1 juni 2025 bij Bosmansweg 7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3836</text:p>
            <text:p text:style-name="common-al">
            <text:span text:style-name="nadrukvet">Ingekomen:</text:span> 12-02-2025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dressuurwedstrijden voor paarden- en ponyruiters van 19 mei 2025 t/m 1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93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53836</meta:user-defined>
    <meta:user-defined meta:name="DCTERMS.abstract">het organiseren van dressuurwedstrijden voor paarden- en ponyruiters van 19 mei 2025 t/m 1 juni 2025</meta:user-defined>
    <dc:language>nl</dc:language>
    <meta:user-defined meta:name="OVERHEIDop.locatietype/OVERHEIDop.gebiedsmarkering">Punt</meta:user-defined>
    <meta:user-defined meta:name="DC.title">Ontvangen melding  voor het organiseren van dressuurwedstrijden voor paarden- en ponyruiters van 19 mei 2025 t/m 1 juni 2025 bij Bosmansweg 72 in Nieuwleus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0934</meta:user-defined>
    <meta:user-defined meta:name="OVERHEIDop.GmbID/DC.identifier">gmb-2025-70934</meta:user-defined>
    <meta:user-defined meta:name="OVERHEIDop.versieInformatie"/>
  </office:meta>
</office:document-meta>
</file>