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Circus Renz Berlin van 15 mei t/m 18 mei 2025 en 21 mei t/m 25 mei 2025 op het Evenemententerrein bij Raadhuisstraat 1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3833</text:p>
            <text:p text:style-name="common-al">
            <text:span text:style-name="nadrukvet">Ingekomen:</text:span> 12-02-2025</text:p>
            <text:p text:style-name="common-al">
            <text:span text:style-name="nadrukvet">Locatie:</text:span> op het Evenemententerrein bij Raadhuisstraat 1 in Dalfsen</text:p>
            <text:p text:style-name="common-al">
            <text:span text:style-name="nadrukvet">Projectomschrijving:</text:span> het organiseren van Circus Renz Berlin van 15 mei t/m 18 mei 2025 en 21 mei t/m 25 me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92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833</meta:user-defined>
    <meta:user-defined meta:name="DCTERMS.abstract">het organiseren van Circus Renz Berlin van 15 mei t/m 18 mei 2025 en 21 mei t/m 25 mei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Circus Renz Berlin van 15 mei t/m 18 mei 2025 en 21 mei t/m 25 mei 2025 op het Evenemententerrein bij Raadhuisstraat 1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0929</meta:user-defined>
    <meta:user-defined meta:name="OVERHEIDop.GmbID/DC.identifier">gmb-2025-70929</meta:user-defined>
    <meta:user-defined meta:name="OVERHEIDop.versieInformatie"/>
  </office:meta>
</office:document-meta>
</file>