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esdoornsaan Hanendorperweg 72, 8166JJ Emst (1200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esdoorns aan Hanendorperweg 72, 8166JJ Emst.Datum besluit:  17-02-2025Zaaknummer:  120068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092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0471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esdoornsaan Hanendorperweg 72, 8166JJ Emst (1200685)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927</meta:user-defined>
    <meta:user-defined meta:name="OVERHEIDop.GmbID/DC.identifier">gmb-2025-70927</meta:user-defined>
    <meta:user-defined meta:name="OVERHEIDop.versieInformatie"/>
  </office:meta>
</office:document-meta>
</file>