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een 'Paasvuur' op 20 april 2025 op het bouwland bij Vossersteeg 70A en het land grenst aan de Cubbinghesteeg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3831</text:p>
            <text:p text:style-name="common-al">
            <text:span text:style-name="nadrukvet">Ingekomen:</text:span> 12-02-2025</text:p>
            <text:p text:style-name="common-al">
            <text:span text:style-name="nadrukvet">Locatie:</text:span> op het bouwland van Vossersteeg 70A en het land grens aan de Cubbinghesteeg</text:p>
            <text:p text:style-name="common-al">
            <text:span text:style-name="nadrukvet">Projectomschrijving:</text:span> het organiseren van 'Paasvuur' op 20 april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092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2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92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3831</meta:user-defined>
    <meta:user-defined meta:name="DCTERMS.abstract">het organiseren van 'Paasvuur' op 20 april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een 'Paasvuur' op 20 april 2025 op het bouwland bij Vossersteeg 70A en het land grenst aan de Cubbinghesteeg in Dalfs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0925</meta:user-defined>
    <meta:user-defined meta:name="OVERHEIDop.GmbID/DC.identifier">gmb-2025-70925</meta:user-defined>
    <meta:user-defined meta:name="OVERHEIDop.versieInformatie"/>
  </office:meta>
</office:document-meta>
</file>