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traatweg 244, 3621BZ Breukelen - het ophogen van de tuin en het aanbrengen van een nieuw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ophogen van de tuin en het aanbrengen van een nieuwe steiger op de locatie Straatweg 244, 3621BZ Breukelen.</text:p>
            <text:p text:style-name="common-al">Datum besluit: 17 februari 2025</text:p>
            <text:p text:style-name="common-al">Zaaknummer: Z2024-00001007</text:p>
            <text:p text:style-name="common-al">U kunt bezwaar maken tot en met 31 maart 2025</text:p>
            <text:p text:style-name="common-al">
            <text:span text:style-name="nadrukvet">Inzien</text:span>
          </text:p>
            <text:p text:style-name="common-al">U kunt de documenten met zaaknummer Z2024-00001007 tot 31 maart 2025 inzien. Dit kan via de knop 'Bekijk documenten' aan de linkerkant van deze pagina, onder het kopje 'Extra informatie'. U kunt ook de link jeleefomgeving.nl/inzien/823214527/7ffd9348-516b-46bb-9593-9132ebe8b3c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1 maart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091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1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1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07</meta:user-defined>
    <meta:user-defined meta:name="DCTERMS.abstract">Betreft: Beschikking op aanvraag op locatie Straatweg 244, 3621BZ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traatweg 244, 3621BZ Breukelen - het ophogen van de tuin en het aanbrengen van een nieuwe steiger</meta:user-defined>
    <meta:user-defined meta:name="OVERHEIDop.datumEindeReactietermijn">2025-03-31</meta:user-defined>
    <meta:user-defined meta:name="OVERHEIDop.terinzageleggingBG">https://jeleefomgeving.nl/inzien/823214527/7ffd9348-516b-46bb-9593-9132ebe8b3c4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916</meta:user-defined>
    <meta:user-defined meta:name="OVERHEIDop.GmbID/DC.identifier">gmb-2025-70916</meta:user-defined>
    <meta:user-defined meta:name="OVERHEIDop.versieInformatie"/>
  </office:meta>
</office:document-meta>
</file>