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0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3 maart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N.L. Agrico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  <text:p text:style-name="table_al">
                      <text:span text:style-name="nadrukcur">In deze raadsvergadering stelt de gemeenteraad de profielschets voor de nieuwe burgemeester vast en biedt deze aan de commissaris van de Koning, de heer drs. A.A.M. Brok aa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ielschets burgemeester De Fryske Marren</text:span>
                    </text:p>
                    <text:p text:style-name="table_al">
                      <text:span text:style-name="nadrukvet">Voorstel: </text:span>
                    </text:p>
                    <text:p text:style-name="table_al">
                      <text:span text:style-name="nadrukcur">Stukken volgen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3-1-1">
                      <text:list-item text:style-override="id1-3-2-1-1-2-1-3-1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09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14</meta:user-defined>
    <meta:user-defined meta:name="OVERHEIDop.GmbID/DC.identifier">gmb-2025-70914</meta:user-defined>
    <meta:user-defined meta:name="OVERHEIDop.versieInformatie"/>
  </office:meta>
</office:document-meta>
</file>