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Winsumerstraatweg 2, 9771AB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4 een aanvraag ontvangen voor het tijdelijk plaatsen van een stacaravan op de locatie Oude Winsumerstraatweg 2, 9771AB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het tijdelijk plaatsen van een stacaravan, Oude Winsumerstraatweg 2, 9771AB Sauwerd (23 december 2024)</meta:user-defined>
    <dc:language>nl</dc:language>
    <meta:user-defined meta:name="OVERHEIDop.locatietype/OVERHEIDop.gebiedsmarkering">Punt</meta:user-defined>
    <meta:user-defined meta:name="DC.title">Ontvangst aanvraag omgevingsvergunning, Oude Winsumerstraatweg 2, 9771AB Sauwe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91</meta:user-defined>
    <meta:user-defined meta:name="OVERHEIDop.GmbID/DC.identifier">gmb-2025-7091</meta:user-defined>
    <meta:user-defined meta:name="OVERHEIDop.versieInformatie"/>
  </office:meta>
</office:document-meta>
</file>