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Wegsleepverordening gemeente Middelburg 2005 (Vaststelling openingstijden bewaarplaat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lburg;</text:p>
            <text:p text:style-name="al">gelezen het voorstel van 12 december 2024</text:p>
            <text:p text:style-name="al">gelet op de artikelen 3 en 4 van de Wegsleepverordening gemeente Middelburg;</text:p>
            <text:p text:style-name="al">besluit vast te stellen he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trekkingsbesluit Wegsleepverordening gemeente Middelburg 2005 (Vaststelling openingstijden bewaarplaats)</text:p>
            <text:p text:style-name="al"/>
            <text:p text:style-name="al">
            <text:span text:style-name="nadrukvet">Intrekkingsbesluit</text:span>
          </text:p>
            <text:p text:style-name="al">De Wegsleepverordening gemeente Middelburg 2005 (Vaststelling openingstijden bewaarplaats), vastgesteld bij raadsbesluit van 28 juni 2005, gelijktijdig in te trekken op datum van inwerkingtreding van de Wegsleepverordening Gemeente Middelburg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Middelburg in hun vergadering van 17 december 2024.</text:span></text:p>
            <text:p><text:span text:style-name="functie">de secretaris, de burgemeester,</text:span></text:p>
            <text:p><text:span text:style-name="functie">Aart van den Brink, Yvonne van Mastri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090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Verkeer | Organisatie en beleid</meta:user-defined>
    <meta:user-defined meta:name="DC.source">N.v.t.</meta:user-defined>
    <meta:user-defined meta:name="DCTERMS.alternative">Intrekkingsbesluit Wegsleepverordening gemeente Middelburg 2005 (Vaststelling openingstijden bewaarplaats)</meta:user-defined>
    <dc:language>nl</dc:language>
    <meta:user-defined meta:name="OVERHEIDop.locatietype/OVERHEIDop.gebiedsmarkering">Gemeente</meta:user-defined>
    <meta:user-defined meta:name="DC.title">Intrekkingsbesluit Wegsleepverordening gemeente Middelburg 2005 (Vaststelling openingstijden bewaarplaats)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908</meta:user-defined>
    <meta:user-defined meta:name="OVERHEIDop.betreftRegeling">CVDR735782_1</meta:user-defined>
    <meta:user-defined meta:name="xs:date/OVERHEIDop.startdatum">2025-02-19</meta:user-defined>
    <meta:user-defined meta:name="OVERHEIDop.GmbID/DC.identifier">gmb-2025-70908</meta:user-defined>
    <meta:user-defined meta:name="OVERHEIDop.versieInformatie"/>
  </office:meta>
</office:document-meta>
</file>