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Wegsleepverordening gemeente Middelburg</text:p>
      <text:section text:name="regeling_id1-3-2" text:style-name="regeling">
        <text:section text:name="aanhef_id1-3-2-1" text:style-name="aanhef">
          <text:section text:name="preambule_id1-3-2-1-1" text:style-name="preambule">
            <text:p text:style-name="al">Geldend van t/m heden</text:p>
            <text:p text:style-name="al">Intitulé</text:p>
            <text:p text:style-name="al">Mandaatbesluit Wegsleepverordening gemeente Middelburg</text:p>
            <text:p text:style-name="al">Burgemeester en wethouders van Middelburg;</text:p>
            <text:p text:style-name="al">Gelet op de Gemeentewet, afdeling 10.1.1 van de Algemene wet bestuursrecht en de Mandaatregeling;</text:p>
            <text:p text:style-name="al">Gelet op hoofdstuk X van de Wegenverkeerswet 1994, het Besluit wegslepen van voertuigen, de</text:p>
            <text:p text:style-name="al">Wegsleepverordening gemeente Middelburg en het Uitvoeringsbesluit Wegsleepverordening gemeente Middelburg;</text:p>
            <text:p text:style-name="al">Overwegende dat het om redenen van doelmatigheid wenselijk is ter uitvoering van de Wegsleepverordening Middelburg en het Uitvoeringsbesluit Wegsleepverordening Middelburg een aantal van hun bevoegdheden te mandater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p text:style-name="al">Vast te stellen het “Mandaatbesluit Wegsleepverordening gemeente Middelburg”.</text:p>
            <text:p text:style-name="al">1. In aanvulling op het bepaalde in het Mandateringsbesluit 2004 Middelburg besluiten wij de uitoefening van de hieronder genoemde bevoegdheden, met inbegrip van de ondertekening van stukken, in naam en onder verantwoordelijkheid van het bevoegde bestuursorgaan op te dragen (mandateren) aan de daarbij vermelde functionaris / persoon (gemandateerde):</text:p>
            <text:p text:style-name="al">a. Besluit over te gaan tot het wegslepen van het voertuig:</text:p>
            <text:p text:style-name="al">1. Buitengewoon opsporingsambtenaren (BOA’s) van de gemeente Middelburg:</text:p>
            <text:p text:style-name="al">* Werkzaam in of namens het team Handhaving Openbare Ruimte van de gemeente Middelburg.</text:p>
            <text:p text:style-name="al">2. Marktmeesters en toezichthouders Evenementenbeheer Middelburg:</text:p>
            <text:p text:style-name="al">* Voor handhaving binnen hun specifieke werkterrein.</text:p>
            <text:p text:style-name="al">3. Politiefunctionarissen (Eenheid Zeeland-West-Brabant):</text:p>
            <text:p text:style-name="al">* In situaties waar de verkeersveiligheid, doorstroming van verkeer of het vrijhouden van wegen/weggedeelten in het geding is.</text:p>
            <text:p text:style-name="al">De aangewezen functionarissen zijn bevoegd om op te treden bij constatering van verkeersovertredingen die aanleiding geven tot het wegslepen van voertuigen.</text:p>
            <text:p text:style-name="al">b. Feitelijke uitvoering van bestuursdwang, inhoudende het wegslepen en bewaren van het voertuig;</text:p>
            <text:p text:style-name="al">Uitreiken van de bestuursdwangaanschrijving, indien die beschikbaar is en indien het voertuig binnen 48 uur wordt opgehaald;</text:p>
            <text:p text:style-name="al">Innen van de kosten bij teruggave van het voertuig:</text:p>
            <text:p text:style-name="al">* De directeur van Auto Kuzee BV, gevestigd aan de Marie Curieweg 5, 4389 WB in Ritthem, en de door deze aangewezen medewerkers;</text:p>
            <text:p text:style-name="al">c. Uitreiken van de bestuursdwangsaanschrijving, indien het voertuig niet binnen 48 uur wordt opgehaald;</text:p>
            <text:p text:style-name="al">* De behandelend medewerker van de gemeente Middelburg.</text:p>
            <text:p text:style-name="al">2. Dit besluit treedt in werking de dag na bekendmaking onder gelijktijdige intrekking van het Mandaatbesluit Wegsleepverordening gemeente Middelburg 2005, vastgesteld bij besluit van 28 juni 2005, met dien verstande dat zij van toepassing blijft op de belastbare feiten die zich voor die datum hebben voorgedaan en kan worden aangehaald als “Mandaatbesluit Wegsleepverordening gemeente Middelburg”.</text:p>
            <text:p text:style-name="al"/>
          </text:section>
        </text:section>
        <text:section text:name="regeling-sluiting_id1-3-2-3" text:style-name="regeling-sluiting">
          <text:section text:name="ondertekening_id1-3-2-3-1">
            <text:p><text:span text:style-name="functie">Vastgesteld door burgemeester en wethouders van Middelburg in hun vergadering van 17 december 2024.</text:span></text:p>
            <text:p><text:span text:style-name="functie"/></text:p>
            <text:p><text:span text:style-name="functie">de secretaris, de burgemeester,</text:span></text:p>
            <text:p><text:span text:style-name="functie">Aart van den Brink, Yvonne van Mas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7090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90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90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Verkeer | Organisatie en beleid</meta:user-defined>
    <meta:user-defined meta:name="DC.source">N.v.t.</meta:user-defined>
    <meta:user-defined meta:name="DCTERMS.alternative">Mandaatbesluit Wegsleepverordening gemeente Middelburg</meta:user-defined>
    <dc:language>nl</dc:language>
    <meta:user-defined meta:name="OVERHEIDop.locatietype/OVERHEIDop.gebiedsmarkering">Gemeente</meta:user-defined>
    <meta:user-defined meta:name="DC.title">Mandaatbesluit Wegsleepverordening gemeente Middelburg</meta:user-defined>
    <meta:user-defined meta:name="DCTERMS.W3CDTF/DCTERMS.available">2025-02-19</meta:user-defined>
    <meta:user-defined meta:name="DCTERMS.W3CDTF/OVERHEIDop.jaargang">2025</meta:user-defined>
    <meta:user-defined meta:name="OVERHEIDop.publicationIssue">70901</meta:user-defined>
    <meta:user-defined meta:name="OVERHEIDop.betreftRegeling">CVDR735781_1</meta:user-defined>
    <meta:user-defined meta:name="xs:date/OVERHEIDop.startdatum">2025-02-19</meta:user-defined>
    <meta:user-defined meta:name="OVERHEIDop.GmbID/DC.identifier">gmb-2025-70901</meta:user-defined>
    <meta:user-defined meta:name="OVERHEIDop.versieInformatie"/>
  </office:meta>
</office:document-meta>
</file>