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NN Egmond Halve Marathon op zondag 12 januari 2025, Egmond aan Zee, verzenddatum 6 januari 2025 (Z2024-000041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09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143</meta:user-defined>
    <meta:user-defined meta:name="DCTERMS.abstract">evenementenvergunning NN Egmond Halve Marathon 2025Watertorenweg 36, 1931BA Egmond aan Zee, verzenddatum 6 januari 2025 (Z2024-00004143)</meta:user-defined>
    <dc:language>nl</dc:language>
    <meta:user-defined meta:name="OVERHEIDop.locatietype/OVERHEIDop.gebiedsmarkering">Punt</meta:user-defined>
    <meta:user-defined meta:name="DC.title">Gemeente Bergen, verleende evenementenvergunning NN Egmond Halve Marathon op zondag 12 januari 2025, Egmond aan Zee, verzenddatum 6 januari 2025 (Z2024-00004143)</meta:user-defined>
    <meta:user-defined meta:name="DCTERMS.W3CDTF/DCTERMS.available">2025-01-08</meta:user-defined>
    <meta:user-defined meta:name="DCTERMS.W3CDTF/OVERHEIDop.jaargang">2025</meta:user-defined>
    <meta:user-defined meta:name="OVERHEIDop.publicationIssue">7090</meta:user-defined>
    <meta:user-defined meta:name="OVERHEIDop.GmbID/DC.identifier">gmb-2025-7090</meta:user-defined>
    <meta:user-defined meta:name="OVERHEIDop.versieInformatie"/>
  </office:meta>
</office:document-meta>
</file>