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Filmopnames maart en april 2025, Hobrederweg 40a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n melding ontvangen voor filmopnames op 25 maart 2025, 26 maart 2025, 27 maart 2025, 28 maart 2025, 1 april 2025 en 2 april 2025 op de locatie Hobrederweg 40a, 1462LK Middenbeemster. De melding is geregistreerd onder zaaknummer Z2025-00000620. De melding betreft:</text:p>
            <text:list text:style-name="id1-3-2-1-1-2">
              <text:list-item text:style-override="id1-3-2-1-1-2-1">
                <text:number>•</text:number>
                <text:p text:style-name="al">melding filmopname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89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0</meta:user-defined>
    <meta:user-defined meta:name="DCTERMS.abstract">Betreft: melding op locatie Hobrederweg 40a, 1462LK Middenbeemster</meta:user-defined>
    <dc:language>nl</dc:language>
    <meta:user-defined meta:name="OVERHEIDop.locatietype/OVERHEIDop.gebiedsmarkering">Punt</meta:user-defined>
    <meta:user-defined meta:name="DC.title">Melding Filmopnames maart en april 2025, Hobrederweg 40a, 1462LK Middenbeemst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90</meta:user-defined>
    <meta:user-defined meta:name="OVERHEIDop.GmbID/DC.identifier">gmb-2025-70890</meta:user-defined>
    <meta:user-defined meta:name="OVERHEIDop.versieInformatie"/>
  </office:meta>
</office:document-meta>
</file>