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ifte nieuwe kavels Bedrijvenpark Azeven-Noor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maatschappij Bedrijvenpark Drachten is gestart met de uitgifte van bedrijfskavels op bedrijvenpark Azeven-Noord in Drachten. </text:p>
            <text:p text:style-name="common-al">
            <text:span text:style-name="nadrukvet">Iedereen in de gelegenheid om mee te dingen</text:span>
          </text:p>
            <text:p text:style-name="common-al">Iedereen moet de kans krijgen om mee te dingen bij de verkoop van gronden door overheden. Dat betekent dat iedereen zich in kan schrijven voor beschikbare kavels op bedrijvenpark Azeven-Noord. Er is een uitgifteleidraad geschreven waar de criteria in staan die moeten bepalen wie uiteindelijk de kavel krijgt als er meerdere belangstellenden zijn. </text:p>
            <text:p text:style-name="common-al">De inschrijving is gestart op maandag 10 februari om 09:00 uur. </text:p>
            <text:p text:style-name="common-al">
            <text:span text:style-name="nadrukvet">Reageren</text:span>
          </text:p>
            <text:p text:style-name="last-al">Meer informatie, waaronder de selectiecriteria en de kavellijst, zijn te vinden op de website van de gemeente Smallingerland: <text:a xlink:href="https://eur04.safelinks.protection.outlook.com/?url=https%3A%2F%2Fwww.smallingerland.nl%2FOnderwerpen%2FOndernemen%2FVerkoop_grond_voor_uitbreiding_bedrijvenpark_Azeven_Noord&amp;data=05%7C02%7Ca.kuipers%40smallingerland.nl%7Cf28eb60c8df44edc347708dd4b634af8%7C45585514d1a543be85952a87d3ae6f8f%7C0%7C0%7C638749613065523498%7CUnknown%7CTWFpbGZsb3d8eyJFbXB0eU1hcGkiOnRydWUsIlYiOiIwLjAuMDAwMCIsIlAiOiJXaW4zMiIsIkFOIjoiTWFpbCIsIldUIjoyfQ%3D%3D%7C0%7C%7C%7C&amp;sdata=47%2B5xYS%2BLzgffN4PjU2jmyNqRD1S008x6qXMIa%2BmFRs%3D&amp;reserved=0" xlink:type="simple"><text:span text:style-name="nadrukondlijn">Verkoop grond voor uitbreiding bedrijvenpark Azeven-Noord - Small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088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8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8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2/xml/MC-DRP-Voorlicht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Vlak</meta:user-defined>
    <meta:user-defined meta:name="OVERHEIDop.locatietype/OVERHEIDop.gebiedsmarkering">Woonplaats</meta:user-defined>
    <meta:user-defined meta:name="DC.title">Uitgifte nieuwe kavels Bedrijvenpark Azeven-Noord Dracht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889</meta:user-defined>
    <meta:user-defined meta:name="OVERHEIDop.GmbID/DC.identifier">gmb-2025-70889</meta:user-defined>
    <meta:user-defined meta:name="OVERHEIDop.versieInformatie"/>
  </office:meta>
</office:document-meta>
</file>