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ststelling Notitie Reikwijdte en Detailniveau OER voor de Omgevingsvisie Leidschendam-Voorburg 2050</text:p>
      <text:section text:name="regeling_id1-3-2" text:style-name="regeling">
        <text:section text:name="aanhef_id1-3-2-1" text:style-name="aanhef">
          <text:section text:name="preambule_id1-3-2-1-1" text:style-name="preambule">
            <text:p text:style-name="al">Het college van burgemeester en wethouders (B&amp;W) van de gemeente Leidschendam-Voorburg bereidt een Omgevingsvisie voor. Ter voorbereiding van de besluitvorming over de omgevingsvisie stelt het college een Omgevingseffectrapport (OER) op. In de Nota Reikwijdte en Detailniveau (NRD) geeft het college aan voor welke onderwerpen het OER wordt opgesteld (reikwijdte) en met welk detailniveau die onderwerpen worden uitgewerkt (detailniveau). </text:p>
            <text:p text:style-name="al"/>
            <text:p text:style-name="al">Deze kennisgeving en de publicatie van de NRD betekenen feitelijk de start van de besluitvormingsprocedure om te komen tot een omgevingsvisie voor Leidschendam-Voorburg. Op basis van de Omgevingswet die per 1 januari 2024 van kracht geworden is, is het voor alle gemeenten verplicht een omgevingsvisie op te stellen voor hun grondgebied. Volgens afdeling 16.4 van de Omgevingswet worden de wettelijke adviseurs en betrokken bestuursorganen door de gemeente Leidschendam-Voorburg geraadpleegd over de reikwijdte en het detailniveau van het OER.</text:p>
            <text:p text:style-name="al"/>
            <text:p text:style-name="al">
            <text:span text:style-name="nadrukvet">Waar en wanneer kunt u de NRD inzien?</text:span>
          </text:p>
            <text:p text:style-name="al">Een schriftelijk exemplaar van de NRD ligt voor iedereen ter inzage vanaf vrijdag 28 februari tot en met donderdag 10 april 2025 in het servicecentrum, Koningin Wilhelminalaan 2 in Leidschendam. De NRD is digitaal te raadplegen via <text:a xlink:href="https://www.lv.nl/omgevingsvisie" xlink:type="simple">https://www.lv.nl/omgevingsvisie</text:a>. Hier vindt u ook algemene informatie over de Omgevingsvisie Leidschendam-Voorburg 2050. </text:p>
            <text:p text:style-name="al"/>
            <text:p text:style-name="al">
            <text:span text:style-name="nadrukvet">Hoe kunt u reageren?</text:span>
          </text:p>
            <text:p text:style-name="al">U kunt van 28 februari tot en met 10 april reageren op de NRD. U kunt op de volgende manieren reageren: </text:p>
            <text:list text:style-name="id1-3-2-1-1-10">
              <text:list-item text:style-override="id1-3-2-1-1-10-1">
                <text:number>1.</text:number>
                <text:p text:style-name="al">Per post: stuur uw reactie aan College van B&amp;W, t.a.v. Afdeling MRO, Postbus 1005, 2260 BA, Leidschendam, onder vermelding van ‘Reactie-NRD Omgevingsvisie Leidschendam-Voorburg 2050’. Vermeld daarbij ook uw naam, adres, de datum, de reden van uw zienswijze en uw handtekening. Als iemand anders de zienswijze voor u indient, dan een ondertekende schriftelijke machtiging bijvoegen; </text:p>
              </text:list-item>
              <text:list-item text:style-override="id1-3-2-1-1-10-2">
                <text:number>2.</text:number>
                <text:p text:style-name="al"> Mondeling: bel op werkdagen tijdens kantooruren naar telefoonnummer 14070. Via dit telefoonnummer kunt u een afspraak maken voor het geven van uw reactie. Vraag naar dhr. Prins (projectleider Omgevingsvisie);</text:p>
              </text:list-item>
            </text:list>
            <text:p text:style-name="al"/>
            <text:p text:style-name="al">
            <text:span text:style-name="nadrukvet">Vervolgtraject NRD/OER</text:span>
          </text:p>
            <text:p text:style-name="al">De ingekomen reacties worden verwerkt in een reactienota met daarin het standpunt van het college van B&amp;W. Het college van B&amp;W betrekt de ingekomen reacties en adviezen bij de verdere voorbereiding van het OER. Iedereen die gereageerd heeft ontvangt afzonderlijk bericht van het college van B&amp;W. Dit gebeurt naar verwachting in het 2de kwartaal van 2025. Met de NRD wordt in de periode tot juli 2025 het OER opgesteld.</text:p>
            <text:p text:style-name="al"/>
            <text:p text:style-name="al">
            <text:span text:style-name="nadrukvet">Meer informatie</text:span>
          </text:p>
            <text:p text:style-name="al">Voor vragen over de inhoud van deze kennisgeving kunt u contact opnemen, via telefoonnummer 14070 (vraag naar dhr. Prins, projectleider Omgevingsvisie). </text:p>
            <text:p text:style-name="al"/>
            <text:p text:style-name="al">
            <text:span text:style-name="nadrukvet">Digitale hulp nodig?</text:span>
          </text:p>
            <text:p text:style-name="al">De gemeente vindt het belangrijk dat iedereen mee kan doen. Vindt u het lastig om de computer te gebruiken? Dan kunt u terecht bij het Informatiepunt Digitale Overheid. Deze informatiepunten vindt u in de bibliotheken in Leidschendam en Voorburg. U kunt er binnenlopen om uw vragen over websites van de overheid te stellen. Bijvoorbeeld voor het op de computer bekijken van documenten die bij dit project horen. </text:p>
            <text:p text:style-name="al"/>
            <text:p text:style-name="al">
            <text:span text:style-name="nadrukvet">Waarom publiceert de gemeente Leidschendam-Voorburg dit bericht?</text:span>
          </text:p>
            <text:p text:style-name="al">Besluiten van de gemeente Leidschendam-Voorburg kunnen van invloed zijn op uw leefomgeving. Door het publiceren van dit bericht laten wij u weten welke besluiten wij hebben genomen of van plan zijn te ne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8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Kennisgeving vaststelling Notitie Reikwijdte en Detailniveau OER voor de Omgevingsvisie Leidschendam-Voorburg 2050</meta:user-defined>
    <meta:user-defined meta:name="DCTERMS.W3CDTF/DCTERMS.available">2025-02-26</meta:user-defined>
    <meta:user-defined meta:name="DCTERMS.W3CDTF/OVERHEIDop.jaargang">2025</meta:user-defined>
    <meta:user-defined meta:name="OVERHEIDop.publicationIssue">70887</meta:user-defined>
    <meta:user-defined meta:name="OVERHEIDop.GmbID/DC.identifier">gmb-2025-70887</meta:user-defined>
    <meta:user-defined meta:name="OVERHEIDop.versieInformatie"/>
  </office:meta>
</office:document-meta>
</file>