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Chrysantstraat 7, 3135 HG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vernieuwen van kozijnen in een schoolgebouw</text:p>
            <text:p text:style-name="common-al">Met de adressering			: Chrysantstraat 7, 3135 HG Vlaardingen </text:p>
            <text:p text:style-name="common-al">Kenmerk							: 0000762334 / 2025021000078</text:p>
            <text:p text:style-name="common-al">Type aanvraag				: Omgevingsvergunning regulier [Omgevingswet]</text:p>
            <text:p text:style-name="common-al">Datum ontvangst				: 10-02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087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87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87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62334</meta:user-defined>
    <dc:language>nl</dc:language>
    <meta:user-defined meta:name="OVERHEIDop.locatietype/OVERHEIDop.gebiedsmarkering">Punt</meta:user-defined>
    <meta:user-defined meta:name="DC.title">Ingediende omgevingsvergunning aanvraag: Chrysantstraat 7, 3135 HG Vlaarding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879</meta:user-defined>
    <meta:user-defined meta:name="OVERHEIDop.GmbID/DC.identifier">gmb-2025-70879</meta:user-defined>
    <meta:user-defined meta:name="OVERHEIDop.versieInformatie"/>
  </office:meta>
</office:document-meta>
</file>