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J.W. Schuurmanstraat 104A, 4357 EM Dombur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7-02-2025</text:p>
            <text:p text:style-name="common-al">Zaaknummer: Z2024-00002561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8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61</meta:user-defined>
    <meta:user-defined meta:name="DCTERMS.abstract">Betreft: J.W. Schuurmanstraat 104A, 4357 EM Domburg, intrekking (op verzoek) aanvraag omgevingsvergunning voor het realiseren van een uitrit</meta:user-defined>
    <dc:language>nl</dc:language>
    <meta:user-defined meta:name="OVERHEIDop.locatietype/OVERHEIDop.gebiedsmarkering">Vlak</meta:user-defined>
    <meta:user-defined meta:name="DC.title">Besluit intrekking (op verzoek) aanvraag omgevingsvergunning op J.W. Schuurmanstraat 104A, 4357 EM Domburg voor het realiseren van een uitri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62</meta:user-defined>
    <meta:user-defined meta:name="OVERHEIDop.GmbID/DC.identifier">gmb-2025-70862</meta:user-defined>
    <meta:user-defined meta:name="OVERHEIDop.versieInformatie"/>
  </office:meta>
</office:document-meta>
</file>