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onderhouden van houtopstanden door de provincie Utrecht aan de Amsterdamsestraatweg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2-2025 een aanvraag voor een omgevingsvergunning ontvangen. De vergunning is aangevraagd voor het kappen en onderhouden van houtopstanden door de provincie Utrecht aan de Amsterdamsestraatweg,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08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2517</meta:user-defined>
    <meta:user-defined meta:name="DCTERMS.abstract">het kappen en vellen van houtopstanden door de provincie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en onderhouden van houtopstanden door de provincie Utrecht aan de Amsterdamsestraatweg, Baa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59</meta:user-defined>
    <meta:user-defined meta:name="OVERHEIDop.GmbID/DC.identifier">gmb-2025-70859</meta:user-defined>
    <meta:user-defined meta:name="OVERHEIDop.versieInformatie"/>
  </office:meta>
</office:document-meta>
</file>