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de bouw van een woning aanEierstreekweg 35-01, 8171NH Vaassen(11577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de bouw van een woning aan Eierstreekweg 35-01, 8171NH Vaassen.Datum besluit:  04-02-2025Zaaknummer:  1157785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085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85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4613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de bouw van een woning aanEierstreekweg 35-01, 8171NH Vaassen(1157785)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856</meta:user-defined>
    <meta:user-defined meta:name="OVERHEIDop.GmbID/DC.identifier">gmb-2025-70856</meta:user-defined>
    <meta:user-defined meta:name="OVERHEIDop.versieInformatie"/>
  </office:meta>
</office:document-meta>
</file>