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12-2024 00:00 hebben wij een aanvraag ontvangen voor het houden van een evenement (Kermis Delden van 27 t/m 31 augustus 2025) op het adres Hengelosestraat Delden. Deze aanvraag staat ingeschreven onder zaaknummer 0000818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08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18109</meta:user-defined>
    <meta:user-defined meta:name="DCTERMS.abstract">het houden van een evenement (Kermis Delden van 27 t/m 31 augustus 2025)</meta:user-defined>
    <dc:language>nl</dc:language>
    <meta:user-defined meta:name="OVERHEIDop.locatietype/OVERHEIDop.gebiedsmarkering">Punt</meta:user-defined>
    <meta:user-defined meta:name="DC.title">Op 08-12-2024 00:00 hebben wij een aanvraag ontvangen voor het houden van een evenement (Kermis Delden van 27 t/m 31 augustus 2025) op het adres Hengelosestraat Delden. Deze aanvraag staat ingeschreven onder zaaknummer 0000818109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55</meta:user-defined>
    <meta:user-defined meta:name="OVERHEIDop.GmbID/DC.identifier">gmb-2025-70855</meta:user-defined>
    <meta:user-defined meta:name="OVERHEIDop.versieInformatie"/>
  </office:meta>
</office:document-meta>
</file>