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rstelbesluit bestemmingsplan ‘Bronsgeest 2021’, gemeente Noor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wijk maken bekend dat de gemeenteraad op grond van het bepaalde in artikel 3.8, derde lid van de Wet ruimtelijke ordening en artikel 6:19 van de Algemene wet bestuursrecht (Awb) het herstelbesluit bestemmingsplan ‘Bronsgeest 2021’ op 19 december 2024 heeft vastgesteld. Daarmee is het bestemmingsplan ‘Bronsgeest 2021’ gewijzigd vastgesteld.</text:p>
            <text:p text:style-name="common-al">
            <text:span text:style-name="nadrukvet">Bestuurlijke lus</text:span>
          </text:p>
            <text:p text:style-name="common-al">Tegen het vaststellingsbesluit van het bestemmingsplan ‘Bronsgeest 2021’ van 22 februari 2022 is beroep bij de Afdeling Bestuursrechtspraak van de Raad van State (de Afdeling) ingesteld. Bij (tussen) uitspraak van 25 september 2024, met zaaknummer 202204461/1/R3 heeft de Afdeling de raad van gemeente Noordwijk de opdracht gegeven om een aantal gebreken in het besluit te herstellen. De Afdeling heeft aangegeven dat afdeling 3.4 van de Awb bij de voorbereiding van een gewijzigd of nieuw besluit niet opnieuw hoeft te worden toegepast.</text:p>
            <text:p text:style-name="common-al">
            <text:span text:style-name="nadrukvet">Plangebied bestemmingsplan</text:span>
          </text:p>
            <text:p text:style-name="common-al">Het plangebied van het bestemmingsplan “Bronsgeest 2021” heeft betrekking op het gebied Bronsgeest, begrensd door de Van Berckelweg, de provinciale weg N206, de voormalige gemeentegrens met Noordwijkerhout en de Gooweg. Het parkeerterrein van Achmea, nabij de hoek Van Berckelweg/Gooweg maakt geen deel uit van dit bestemmingsplan. De exacte begrenzing is in het bestemmingsplan weer gegeven.</text:p>
            <text:p text:style-name="common-al">
            <text:span text:style-name="nadrukvet">Inhoud van het herstelbesluit bestemmingsplan ‘Bronsgeest 2021’</text:span>
          </text:p>
            <text:p text:style-name="common-al">In de uitspraak, onderscheidenlijk tussenuitspraak, van 25 september 2024 heeft de Afdeling de opdracht aan de raad gegeven om, met inachtneming wat onder rechtsoverweging 37 van de uitspraak is overwogen, de gebreken in het besluit van 22 februari 2022 te herstellen. In het raadsvoorstel is uiteengezet op welke wijze de raad deze gebreken heeft hersteld en welke wijzigingen de raad in het bestemmingsplan heeft vastgesteld.</text:p>
            <text:p text:style-name="common-al">
            <text:span text:style-name="nadrukvet">Overgangsrecht</text:span>
          </text:p>
            <text:p text:style-name="common-al">Het eerder vastgestelde bestemmingsplan is voor de inwerkingtreding Omgevingswet vastgesteld. Op basis van artikel 4.6 lid 2 Invoeringswet Omgevingswet jo. artikel 3.1 van de Wet ruimtelijke ordening blijft het oude recht van toepassing voor dit bestemmingsplan. Dat betekent dat de bestemmingsprocedure wordt afgehandeld op basis van de Wet ruimtelijke ordening.</text:p>
            <text:p text:style-name="common-al">
            <text:span text:style-name="nadrukvet">Terinzagelegging</text:span>
          </text:p>
            <text:p text:style-name="common-al">Het gewijzigd vastgestelde bestemmingsplan” Bronsgeest 2021”, het bijbehorende herstelbesluit en de bijbehorende stukken liggen vanaf woensdag 8 januari 2025 gedurende zes weken ter inzage. De stukken zijn op afspraak in te zien in het gemeentehuis aan de Voorstraat 42 te Noordwijk. Voor het maken van een inzage-afspraak kunt u bellen met +31 (0) 71 36 60 000. U kunt de stukken ook digitaal bekijken via het digitale publicatieblad op officielebekendmakingen.nl. De documenten hangen als “bekijk documenten” aan deze publicatie (zie linker kolom). Ook vindt u de stukken op onze internetsite <text:a xlink:href="http://www.noordwijk.nl" xlink:type="simple"><text:span text:style-name="nadrukondlijn">www.noordwijk.nl</text:span></text:a>, <text:a xlink:href="http://www.ruimtelijkeplannen.nl" xlink:type="simple"><text:span text:style-name="nadrukondlijn">www.ruimtelijkeplannen.nl</text:span></text:a> of op het omgevingsloket (<text:a xlink:href="https://omgevingswet.overheid.nl/regels-op-de-kaart/" xlink:type="simple"><text:span text:style-name="nadrukondlijn">https://omgevingswet.overheid.nl/regels-op-de-kaart/</text:span></text:a>) met identificatienummer NL.IMRO.0575.BPBronsgeest-VA02.</text:p>
            <text:p text:style-name="common-al">
            <text:span text:style-name="nadrukvet">Beroep instellen</text:span>
          </text:p>
            <text:p text:style-name="common-al">Tegen het vastgestelde herstelbesluit bestemmingsplan ‘Bronsgeest 2021’ kunt u in de periode van donderdag 9 januari 2025 tot en met woensdag 19 februari 2025 beroep instellen bij de Afdeling bestuursrechtspraak van de Raad van State, Postbus 20019, 2500 EA, Den Haag. Het beroep kan alleen worden gericht tegen de inhoud van herstelbesluit, dus tegen de aangebrachte wijzigingen in het bestemmingsplan.</text:p>
            <text:p text:style-name="common-al">Als u reeds beroep heeft ingesteld tegen het oorspronkelijke besluit van 22 februari 2022 hoeft u niet opnieuw beroep in te stellen. Op grond van artikel 6:19 van de Algemene wet bestuursrecht heeft dit beroep, van rechtswege, mede betrekking op het herstelbesluit.</text:p>
            <text:p text:style-name="common-al">Een beroepschrift kunt u indienen bij de Afdeling Bestuursrechtspraak van de Raad van State, Postbus 20019, 2500 EA Den Haag. Digitaal indienen kan met DigiD via: <text:a xlink:href="https://loket.raadvanstate.nl/digitaal-loket" xlink:type="simple"><text:span text:style-name="nadrukondlijn">https://loket.raadvanstate.nl/digitaal-loket</text:span></text:a>.</text:p>
            <text:p text:style-name="common-al">Het beroepschrift bevat in elk geval uw naam, adres, de dagtekening, een omschrijving van het besluit waartegen het beroep is gericht en de gronden van het beroep. Het instellen van beroep schorst de werking van het vastgestelde bestemmingsplan niet. Indien u beroep heeft ingesteld en er sprake is van spoedeisend belang, kunt u (ook) een verzoek voor een voorlopige voorziening indienen bij de Afdeling bestuursrechtspraak van de Raad van State. </text:p>
            <text:p text:style-name="common-al">Aan bovenstaande procedures zijn griffiekosten verbonden. </text:p>
            <text:p text:style-name="common-al">Belanghebbenden kunnen bij de Voorzitter van de Afdeling tevens een verzoek om voorlopige voorziening doen. Een verzoek om voorlopige voorziening is alleen ontvankelijk als daarbij een spoedeisend belang kan worden aangetoond.</text:p>
            <text:p text:style-name="common-al">
            <text:span text:style-name="nadrukvet">Inwerkingtreding </text:span>
          </text:p>
            <text:p text:style-name="common-al">Het genoemde besluit treedt in werking op donderdag 20 februari 2025, tenzij er voor deze datum een verzoek om een voorlopige voorziening is ingediend. In dat geval wordt de inwerkingtreding van het betreffende besluit opgeschort totdat over het verzoek is beslist. </text:p>
            <text:p text:style-name="common-al">
            <text:span text:style-name="nadrukvet">Crisis- en herstelwet</text:span>
          </text:p>
            <text:p text:style-name="common-al">Conform artikel 4.6 lid 3 onder b van de Invoeringswet Omgevingswet blijft afdeling 2 van hoofdstuk 1 van de Crisis- en herstelwet op deze procedure van toepassing. Dit betekent, dat de belanghebbende in het beroepschrift moet aangeven welke beroepsgronden hij aanvoert tegen het besluit. Het beroep wordt niet-ontvankelijk verklaard indien binnen de beroepstermijn geen gronden zijn ingediend. Na afloop van de termijn van zes weken kunnen geen nieuwe beroepsgronden worden aangevoerd.</text:p>
            <text:p text:style-name="common-al">
            <text:span text:style-name="nadrukvet">Meer informatie</text:span>
          </text:p>
            <text:p text:style-name="last-al">Voor meer informatie kunt u contact opnemen met : het projectteam Bronsgeest, T +31 (0)71 36 6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085</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85</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85</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Noordwijk</meta:user-defined>
    <meta:user-defined meta:name="OVERHEID.Informatietype/DC.type">officiële publicatie</meta:user-defined>
    <meta:user-defined meta:name="OVERHEIDop.Rubriek/DC.type">ruimtelijk plan of omgevingsdocument</meta:user-defined>
    <meta:user-defined meta:name="OVERHEID.Gemeente/DCTERMS.publisher">Noordwijk</meta:user-defined>
    <meta:user-defined meta:name="OVERHEID.Gemeente/OVERHEID.authority">Noordwijk</meta:user-defined>
    <meta:user-defined meta:name="OVERHEID.TaxonomieBeleidsagendaDecentraal/OVERHEID.category">Ruimte en infrastructuur | Organisatie en beleid</meta:user-defined>
    <meta:user-defined meta:name="OVERHEIDop.Ruimtelijkplan/OVERHEIDop.bekendmakingBetreffendePlan">NL.IMRO.0575.BPBronsgeest-VA02</meta:user-defined>
    <meta:user-defined meta:name="OVERHEIDop.Plansoort/OVERHEIDop.plansoort">bestemmings- of omgevingsplan</meta:user-defined>
    <meta:user-defined meta:name="OVERHEIDop.referentienummer">202204461/1/R3 </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DC.title">Herstelbesluit bestemmingsplan ‘Bronsgeest 2021’, gemeente Noordwijk</meta:user-defined>
    <meta:user-defined meta:name="DCTERMS.W3CDTF/DCTERMS.available">2025-01-08</meta:user-defined>
    <meta:user-defined meta:name="DCTERMS.W3CDTF/OVERHEIDop.jaargang">2025</meta:user-defined>
    <meta:user-defined meta:name="OVERHEIDop.publicationIssue">7085</meta:user-defined>
    <meta:user-defined meta:name="OVERHEIDop.GmbID/DC.identifier">gmb-2025-7085</meta:user-defined>
    <meta:user-defined meta:name="OVERHEIDop.versieInformatie"/>
  </office:meta>
</office:document-meta>
</file>