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chter 5e Industrie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wijzigen van een bedrijfsgebouw tot twee bedrijfsgebouwen</text:p>
            <text:p text:style-name="common-al">Met de adressering			: achter 5e Industriestraat 4A </text:p>
            <text:p text:style-name="common-al">Kenmerk							: 0000762301 / 2025021001918</text:p>
            <text:p text:style-name="common-al">Type aanvraag				: Omgevingsvergunning regulier [Omgevingswet]</text:p>
            <text:p text:style-name="common-al">Datum ontvangst				: 10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084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4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230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omgevingsvergunning aanvraag: achter 5e Industriestraat 4A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48</meta:user-defined>
    <meta:user-defined meta:name="OVERHEIDop.GmbID/DC.identifier">gmb-2025-70848</meta:user-defined>
    <meta:user-defined meta:name="OVERHEIDop.versieInformatie"/>
  </office:meta>
</office:document-meta>
</file>