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23 woningen aan Schwartzstraat nabij Von Sieboldstraat en Mendelwe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2-2025  een omgevingsvergunning verleend. De gemeente geeft hiermee toestemming voor het realiseren van 23 woningen aan Schwartzstraat nabij Von Sieboldstraat en Mendelweg Boskoop, geregistreerd onder nr. 048434653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8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65375</meta:user-defined>
    <meta:user-defined meta:name="DCTERMS.abstract">Verleende vergunning voor het realiseren van 23 woningen aan Schwartzstraat nabij Von Sieboldstraat en Mendelweg Boskoop</meta:user-defined>
    <dc:language>nl</dc:language>
    <meta:user-defined meta:name="OVERHEIDop.locatietype/OVERHEIDop.gebiedsmarkering">Vlak</meta:user-defined>
    <meta:user-defined meta:name="DC.title">Verleende vergunning voor het realiseren van 23 woningen aan Schwartzstraat nabij Von Sieboldstraat en Mendelweg Boskoop</meta:user-defined>
    <meta:user-defined meta:name="DCTERMS.W3CDTF/DCTERMS.available">2025-02-19</meta:user-defined>
    <meta:user-defined meta:name="DCTERMS.W3CDTF/OVERHEIDop.jaargang">2025</meta:user-defined>
    <meta:user-defined meta:name="OVERHEIDop.publicationIssue">70846</meta:user-defined>
    <meta:user-defined meta:name="OVERHEIDop.GmbID/DC.identifier">gmb-2025-70846</meta:user-defined>
    <meta:user-defined meta:name="OVERHEIDop.versieInformatie"/>
  </office:meta>
</office:document-meta>
</file>