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t Grootestraat 10 1064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len voor- en achterdakvlak en vervangen kozijnen</text:p>
            <text:p text:style-name="common-al">Zaakadres: Geert Grootestraat 10 1064NJ Amsterdam</text:p>
            <text:p text:style-name="common-al">Datum ontvangst: 06-02-2025</text:p>
            <text:p text:style-name="common-al">Zaaknummer: Z2025-005386</text:p>
            <text:p text:style-name="common-al">DSO-nummer: 2025020600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8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86</meta:user-defined>
    <meta:user-defined meta:name="DCTERMS.abstract">2024420 RO Alice Sligtenhorst (Geert Grootestraat 10 Amsterdam) verg dakkapel en nieuw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t Grootestraat 10 1064NJ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41</meta:user-defined>
    <meta:user-defined meta:name="OVERHEIDop.GmbID/DC.identifier">gmb-2025-70841</meta:user-defined>
    <meta:user-defined meta:name="OVERHEIDop.versieInformatie"/>
  </office:meta>
</office:document-meta>
</file>