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1-2025 00:00 hebben wij een aanvraag ontvangen voor het houden van een evenement (Dutch Masters of Motorcross op 18 mei 2025) op het adres Herikeresweg 5a 7475TV Markelo. Deze aanvraag staat ingeschreven onder zaaknummer 0000850854.</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083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3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3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850854</meta:user-defined>
    <meta:user-defined meta:name="DCTERMS.abstract">het houden van een evenement (Dutch Masters of Motorcross op 18 mei 2025)</meta:user-defined>
    <dc:language>nl</dc:language>
    <meta:user-defined meta:name="OVERHEIDop.locatietype/OVERHEIDop.gebiedsmarkering">Punt</meta:user-defined>
    <meta:user-defined meta:name="DC.title">Op 20-01-2025 00:00 hebben wij een aanvraag ontvangen voor het houden van een evenement (Dutch Masters of Motorcross op 18 mei 2025) op het adres Herikeresweg 5a 7475TV Markelo. Deze aanvraag staat ingeschreven onder zaaknummer 0000850854.</meta:user-defined>
    <meta:user-defined meta:name="DCTERMS.W3CDTF/DCTERMS.available">2025-02-19</meta:user-defined>
    <meta:user-defined meta:name="DCTERMS.W3CDTF/OVERHEIDop.jaargang">2025</meta:user-defined>
    <meta:user-defined meta:name="OVERHEIDop.publicationIssue">70836</meta:user-defined>
    <meta:user-defined meta:name="OVERHEIDop.GmbID/DC.identifier">gmb-2025-70836</meta:user-defined>
    <meta:user-defined meta:name="OVERHEIDop.versieInformatie"/>
  </office:meta>
</office:document-meta>
</file>