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60*"/>
    </style:style>
    <style:style style:family="table-column" style:parent-style-name="colspec" style:name="id1-3-2-1-1-11-1-2">
      <style:table-column-properties style:rel-column-width="32*"/>
    </style:style>
  </office:automatic-styles>
  <office:body>
    <office:text>
      <text:p text:style-name="new_page_staatscourant"/>
      <text:p text:style-name="single-kop-titel">Ontheffing Geluid en werktijden Sas van Gent e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m.b.t. geluid en werktijden te verlenen aan VolkerRail Nederland B.V. (datum verzending besluit: 17 februari 2025).</text:p>
            <text:p text:style-name="common-al">Met deze ontheffing (<text:span text:style-name="nadrukvet">Z202</text:span><text:span text:style-name="nadrukvet">5</text:span><text:span text:style-name="nadrukvet">-0000</text:span><text:span text:style-name="nadrukvet">0066</text:span>) verlenen wij onder voorschriften toestemming voor het uitvoeren van werkzaamheden ten zuiden van het rangeerterrein Sas van Gent ter hoogte van Rogier, tussen de Westdam en de Papegeulestraat - Bolwerk in Sas van Gent, ter hoogte van Valckeweg in Sas van Gent en de overweg bij de Hoofdweg (N61) in Sluiskil. </text:p>
            <text:p text:style-name="common-al">De overlast gevende werkzaamheden mogen plaatsvinden van zaterdag 22 maart 2025 07:00u t/m 23:00u en zondag 23 maart 2025 07:00u t/m 23:00u. De ontheffing en bijbehorende stukken kunnen vanaf heden zes weken digitaal worden ingezien aan balie in Terneuzen. Dit kan nadat u een telefonische afspraak heeft gemaakt.</text:p>
            <text:p text:style-name="common-al">Belanghebbenden kunnen op grond van de Algemene wet bestuursrecht binnen zes weken na de datum van bekendmaking (17 februar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9 februari 2025</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83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oonplaats</meta:user-defined>
    <meta:user-defined meta:name="DC.title">Ontheffing Geluid en werktijden Sas van Gent en Sluiskil</meta:user-defined>
    <meta:user-defined meta:name="DCTERMS.W3CDTF/DCTERMS.available">2025-02-19</meta:user-defined>
    <meta:user-defined meta:name="DCTERMS.W3CDTF/OVERHEIDop.jaargang">2025</meta:user-defined>
    <meta:user-defined meta:name="OVERHEIDop.publicationIssue">70835</meta:user-defined>
    <meta:user-defined meta:name="OVERHEIDop.GmbID/DC.identifier">gmb-2025-70835</meta:user-defined>
    <meta:user-defined meta:name="OVERHEIDop.versieInformatie"/>
  </office:meta>
</office:document-meta>
</file>