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kweitland 64 3764ZM Soest, kappen van een conifeer in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07-01-2025 een besluit genomen op de aanvraag met zaaknummer 977834 voor een omgevingsvergunning voor het kappen van een conifeer in het achtererf op locatie Boekweitland 64 3764ZM Soest. De vergunning is toegekend en is verzonden op 07-01-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8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77834</meta:user-defined>
    <meta:user-defined meta:name="DCTERMS.abstract">kappen van een conifeer in het achterer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ekweitland 64 3764ZM Soest, kappen van een conifeer in het achtererf</meta:user-defined>
    <meta:user-defined meta:name="DCTERMS.W3CDTF/DCTERMS.available">2025-01-08</meta:user-defined>
    <meta:user-defined meta:name="DCTERMS.W3CDTF/OVERHEIDop.jaargang">2025</meta:user-defined>
    <meta:user-defined meta:name="OVERHEIDop.publicationIssue">7083</meta:user-defined>
    <meta:user-defined meta:name="OVERHEIDop.GmbID/DC.identifier">gmb-2025-7083</meta:user-defined>
    <meta:user-defined meta:name="OVERHEIDop.versieInformatie"/>
  </office:meta>
</office:document-meta>
</file>