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ag om Delft op 23 maart aan Zuidkolk e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-3 | Slag om Delft | Zuidkolk en Hooikade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8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Slag om Delft op 23 maart aan Zuidkolk en Hooikade te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824</meta:user-defined>
    <meta:user-defined meta:name="OVERHEIDop.GmbID/DC.identifier">gmb-2025-70824</meta:user-defined>
    <meta:user-defined meta:name="OVERHEIDop.versieInformatie"/>
  </office:meta>
</office:document-meta>
</file>