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vastgesteld Omgevingsplan Borsele gedeelte “TAM-omgevingsplan Hoofdstuk 22b, Randweg Hoedekenskerke’’</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orsele maakt, in het kader van artikel 16.30 lid 1 van de Omgevingswet, het volgende bekend. Vanaf 20 februari 2025 ligt het gewijzigd vastgestelde “TAM-omgevingsplan Hoofdstuk 22b, Randweg Hoedekenskerke” voor iedereen ter inzage. </text:p>
            <text:p text:style-name="common-al">
            <text:span text:style-name="nadrukvet">Inhoud TAM-Omgevingsplan</text:span>
          </text:p>
            <text:p text:style-name="common-al">Het “TAM-omgevingsplan Hoofdstuk 22b, Randweg Hoedekenskerke” voorziet in de planologisch-juridische mogelijkheid voor de realisatie van een nieuwe rondweg aan de noordoostzijde van Hoedekenskerke. </text:p>
            <text:p text:style-name="common-al">
            <text:span text:style-name="nadrukvet">Wijzigingen bij vaststelling</text:span>
          </text:p>
            <text:p text:style-name="common-al">De gemeenteraad heeft bij de vaststelling aanpassingen in het TAM-omgevingsplan aangebracht. In de toelichting zijn zowel de onderwerpen ‘cultuurhistorie’ en ‘ligging ten opzichte van gebieden uit het Natuurnetwerk Zeeland’ nader onderbouwd. De conclusies blijven ongewijzigd. Verder zijn in de bijlagen van de toelichting de nieuwste versies van het ecologisch onderzoek, het stikstofonderzoek en het archeologisch onderzoek toegevoegd. Ook hier geldt dat de conclusies voor deze onderwerpen niet zijn gewijzigd.</text:p>
            <text:p text:style-name="common-al">
            <text:span text:style-name="nadrukcur">Verbeelding</text:span>
          </text:p>
            <text:p text:style-name="common-al">De begrenzing van het plangebied is aan de zuidoostzijde gewijzigd. Een deel van de bestaande Waanweg valt nu binnen het plangebied.</text:p>
            <text:p text:style-name="common-al">
            <text:span text:style-name="nadrukvet">Inzage</text:span>
          </text:p>
            <text:p text:style-name="common-al">U kunt het TAM-Omgevingsplan met de daarbij horende stukken, vanaf 20 februari 2025 digitaal raadplegen via:</text:p>
            <text:p text:style-name="common-al">- Regels op de kaart: <text:a xlink:href="https://omgevingswet.overheid.nl/regels-op-de-kaart/document?documentID=NL.IMRO.0654.TAMOPHKRW2024-0002" xlink:type="simple">https://omgevingswet.overheid.nl/regels-op-de-kaart/document?documentID=NL.IMRO.0654.TAMOPHKRW2024-0002</text:a> </text:p>
            <text:p text:style-name="common-al">Daarnaast ligt het vastgestelde TAM-Omgevingspla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text:p>
            <text:p text:style-name="common-al">
            <text:span text:style-name="nadrukvet">Beroep</text:span>
          </text:p>
            <text:p text:style-name="common-al">Tegen het besluit tot vaststelling van het “TAM-omgevingsplan Hoofdstuk 22b, Randweg Hoedekenskerke” kan door belanghebbenden schriftelijk beroep worden ingesteld bij de Afdeling bestuursrechtspraak van de Raad van State, Postbus 20019, 2500 EA ’s-Gravenhage. Het beroepschrift moet worden ondertekend en bevat tenminste: de naam en het adres van de indiener, de datum, een omschrijving van het besluit waar u het niet mee eens bent en waarom niet. U kunt ook digitaal beroep instellen bij de Raad van State. Zie voor de mogelijkheden de website van de Raad van State: (<text:a xlink:href="https://www.raadvanstate.nl/overrvs/bestuursrechtspraak/hoger-beroep/" xlink:type="simple">https://www.raadvanstate.nl/overrvs/bestuursrechtspraak/hoger-beroep/</text:a>). De beroepstermijn loopt van 21 februari t/m 3 april 2025.</text:p>
            <text:p text:style-name="common-al">
            <text:span text:style-name="nadrukvet">Inwerkingtreding</text:span>
          </text:p>
            <text:p text:style-name="common-al">Het besluit treedt in werking vier weken na bekendmaking. Een beroepschrift heeft geen schorsende werking. Diegene die beroep heeft ingesteld kan bij de Afdeling bestuursrechtspraak van de Raad van State een verzoek om voorlopige voorziening indienen. Onder de Omgevingswet heeft een verzoek om voorlopige voorziening géén schorsende werking. Dat betekent dat het indienen van een voorlopige voorziening er niet voor zorgt dat een omgevingsplan voorlopig niet uitgevoerd kan worden. Dat gebeurt pas als de voorzieningenrechter een verzoek om voorlopige voorziening geheel of gedeeltelijk toewijst.</text:p>
            <text:p text:style-name="last-al">Heinkenszand, 19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08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HKRW2024-0002</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gewijzigd vastgesteld Omgevingsplan Borsele gedeelte “TAM-omgevingsplan Hoofdstuk 22b, Randweg Hoedekenskerke’’</meta:user-defined>
    <meta:user-defined meta:name="DCTERMS.W3CDTF/DCTERMS.available">2025-02-19</meta:user-defined>
    <meta:user-defined meta:name="DCTERMS.W3CDTF/OVERHEIDop.jaargang">2025</meta:user-defined>
    <meta:user-defined meta:name="OVERHEIDop.publicationIssue">70817</meta:user-defined>
    <meta:user-defined meta:name="OVERHEIDop.GmbID/DC.identifier">gmb-2025-70817</meta:user-defined>
    <meta:user-defined meta:name="OVERHEIDop.versieInformatie"/>
  </office:meta>
</office:document-meta>
</file>