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Oranje Zoet) aan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17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794</meta:user-defined>
    <meta:user-defined meta:name="DCTERMS.abstract">het organiseren van 3 even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Oranje Zoet) aan 't Zoet Breda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12</meta:user-defined>
    <meta:user-defined meta:name="OVERHEIDop.GmbID/DC.identifier">gmb-2025-70812</meta:user-defined>
    <meta:user-defined meta:name="OVERHEIDop.versieInformatie"/>
  </office:meta>
</office:document-meta>
</file>