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ndustrieterrein Panningen 20A1 t/m 20C10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5 besloten, om de beslistermijn voor de aanvraag omgevingsvergunning voor het bouwen van 25 bedrijfsunits op locatie Industrieterrein Panningen 20A1 t/m 20C10 Panningen met zaaknummer Z2024-0000511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4-0000511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8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113</meta:user-defined>
    <meta:user-defined meta:name="DCTERMS.abstract">Betreft: Beschikking verlenging beslistermijn op locatie Industrieterrein Panningen 20A1 t/m 20C10 Panningen</meta:user-defined>
    <dc:language>nl</dc:language>
    <meta:user-defined meta:name="OVERHEIDop.locatietype/OVERHEIDop.gebiedsmarkering">Vlak</meta:user-defined>
    <meta:user-defined meta:name="DC.title">Kennisgeving termijnverlenging omgevingsvergunning, Industrieterrein Panningen 20A1 t/m 20C10 Pann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10</meta:user-defined>
    <meta:user-defined meta:name="OVERHEIDop.GmbID/DC.identifier">gmb-2025-70810</meta:user-defined>
    <meta:user-defined meta:name="OVERHEIDop.versieInformatie"/>
  </office:meta>
</office:document-meta>
</file>