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llo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Rollostraat 55, 3084 PL, realiseren van 142 eengezinswoningen in de Wielewaal (aanvraagdatum 20-01-2025, dossiernummer OMV.25.01.00183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080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0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0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llostraat 55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806</meta:user-defined>
    <meta:user-defined meta:name="OVERHEIDop.GmbID/DC.identifier">gmb-2025-70806</meta:user-defined>
    <meta:user-defined meta:name="OVERHEIDop.versieInformatie"/>
  </office:meta>
</office:document-meta>
</file>