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Kerkdriel,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Mgr. Zwijsenplein, 5331 BG, Kerkdriel.</text:p>
            <text:p text:style-name="common-al">Datum: Vrijdag 28 februari 2025 van 21.31 uur tot en met 29 februari 2025 01.00 uur, Zaterdag 1 maart 2025 van 11.11 uur tot en met 2 maart 2025 01.00 uur, Zondag 2 maart 2025 van 11.11 uur tot en met 3 maart 2025 01.00 uur, Maandag 3 maart 2025 van 11.11 uur tot en met 4 maart 2025 01.00 uur, Dinsdag 4 maart 2025 van 11.11 uur tot en met 5 maart 2025 01.00 uur.</text:p>
            <text:p text:style-name="common-al">Gelegenheid: Pleinfeest in de tent op het Mgr. Zwijsenplein voor Teskesdurp 2025.</text:p>
            <text:p text:style-name="common-al">Verzonden naar aanvrager op: 17 februari 2025.</text:p>
            <text:p text:style-name="common-al">Kenmerk gemeente: 115800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080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ontheffing op grond van art. 35 Alcoholwet: Kerkdriel, Mgr. Zwijsenplei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802</meta:user-defined>
    <meta:user-defined meta:name="OVERHEIDop.GmbID/DC.identifier">gmb-2025-70802</meta:user-defined>
    <meta:user-defined meta:name="OVERHEIDop.versieInformatie"/>
  </office:meta>
</office:document-meta>
</file>