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udsonlaan 1, 4562 BK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vrijstaand poolhouse realiseren aan Hudsonlaan 1, 4562 BK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vrijstaand poolhouse realiseren </text:p>
            <text:p text:style-name="common-al">Adres				: Hudsonlaan 1, 4562 BK Hulst</text:p>
            <text:p text:style-name="common-al">Zaaknummer	: 0677799313</text:p>
            <text:p text:style-name="common-al">Verzenddatum	: 17-02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7080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0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0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99313</meta:user-defined>
    <meta:user-defined meta:name="DCTERMS.abstract">Toestemming voor 0677799313 een vrijstaand poolhouse realiseren aan Hudsonlaan 1, 4562 BK Hulst</meta:user-defined>
    <dc:language>nl</dc:language>
    <meta:user-defined meta:name="OVERHEIDop.locatietype/OVERHEIDop.gebiedsmarkering">Punt</meta:user-defined>
    <meta:user-defined meta:name="DC.title">Definitief besluit omgevingsvergunning, Hudsonlaan 1, 4562 BK Hulst</meta:user-defined>
    <meta:user-defined meta:name="OVERHEIDop.datumEindeReactietermijn">2025-04-02</meta:user-defined>
    <meta:user-defined meta:name="OVERHEIDop.terinzageleggingBG">https://www.digitale-inzage.nl/Gemeente%20Hulst/dossier/KNGAiglzrkK-LDRFvcEU1w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801</meta:user-defined>
    <meta:user-defined meta:name="OVERHEIDop.GmbID/DC.identifier">gmb-2025-70801</meta:user-defined>
    <meta:user-defined meta:name="OVERHEIDop.versieInformatie"/>
  </office:meta>
</office:document-meta>
</file>