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oopprocedure (micro) appartementen Broekgraaf - Leerdam</text:p>
      <text:section text:name="regeling_id1-3-2" text:style-name="regeling">
        <text:section text:name="aanhef_id1-3-2-1" text:style-name="aanhef">
          <text:section text:name="preambule_id1-3-2-1-1" text:style-name="preambule">
            <text:p text:style-name="al"/>
            <text:p text:style-name="al">
            <text:span text:style-name="nadrukcur">Broekgraaf</text:span>
          </text:p>
            <text:p text:style-name="al">De gemeente Vijfheerenlanden ontwikkelt en realiseert in Leerdam de nieuwbouwwijk Broekgraaf. In Broekgraaf en het aangrenzende Voorzieningencluster zullen ongeveer 1.250 woningen gefaseerd gebouwd worden. Het plan is reeds in een vergevorderd stadium Met de bouw van Broekgraaf en het Voorzieningencluster beoogt de gemeente een gedifferentieerd woonmilieu aan de woningvoorraad van Leerdam toe te voegen. De gemeente wil een ruim opgezette wijk met veel water en groen realiseren, een wijk die een natuurlijke overgang vormt tussen het dichtbebouwde Leerdam west en het buitengebied.</text:p>
            <text:p text:style-name="al"/>
            <text:p text:style-name="al">
            <text:span text:style-name="nadrukcur">Verkoopprocedure</text:span>
          </text:p>
            <text:p text:style-name="al">De gemeente Vijfheerenlanden is voornemens om een verkoopprocedure te starten voor de verkoop van bouwgrond waarop maximaal 40 (micro) appartementen gerealiseerd dienen te worden. Op <text:a xlink:href="http://www.broekgraaf.nl/uitvraag" xlink:type="simple">www.broekgraaf.nl/uitvraag</text:a> kunt u meer lezen over de plannen, de uitvraagprocedure en de randvoorwaarden voor de ontwikkeling. Volledigheidshalve verwijzen wij hier naar. Middels deze publicatie kunnen geïnteresseerde partijen zich bij de gemeente melden om mee te doen aan de verkoopprocedure. Hiermee geeft de gemeente gegadigden een kans om mee te doen en zo gelijke kansen te creëren.</text:p>
            <text:p text:style-name="al">Gegadigden die zich via deze publicatie, binnen de gestelde termijn, hebben gemeld bij de gemeente worden uitgenodigd om een plan met grondbod voor de beoogde ontwikkeling in te dienen. De ingediende plannen zullen worden beoordeeld op basis van de gunningscriteria zoals vermeld in het uitvraagdocument (zie <text:a xlink:href="http://www.broekgraaf.nl/uitvraag" xlink:type="simple">www.broekgraaf.nl/uitvraag</text:a>). De gemeente c.q. de beoordelingscommissie beoordeelt de plannen op basis van prijs en kwaliteit. Met de winnende partij zal vervolgens een uitgifteovereenkomst worden gesloten. </text:p>
            <text:p text:style-name="al"/>
            <text:p text:style-name="al">
            <text:span text:style-name="nadrukcur">Termijn reactie </text:span>
          </text:p>
            <text:p text:style-name="al">Indien u interesse heeft en denkt als serieuze kandidaat deel te kunnen nemen aan de verkoopprocedure dan dient u zich binnen 20 kalenderdagen na de datum van deze publicatie per e-mail te melden en beargumenteerd aan te geven waarom u van mening bent een serieuze gegadigde te zijn. U kunt hiervoor contact opnemen via <text:a xlink:href="mailto:info@broekgraaf.nl" xlink:type="simple">info@broekgraaf.nl</text:a>.</text:p>
            <text:p text:style-name="al"/>
            <text:p text:style-name="al">Gemeente Vijfheerenlanden, 19 februari 2025</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70799</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9</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799</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2/xml/MC-DRP-OverigeInformatie-Web-CB.xml</meta:user-defined>
    <meta:user-defined meta:name="OVERHEID.Gemeente/DC.creator">Vijfheerenlanden</meta:user-defined>
    <meta:user-defined meta:name="OVERHEID.Informatietype/DC.type">officiële publicatie</meta:user-defined>
    <meta:user-defined meta:name="OVERHEIDop.Rubriek/DC.type">overige overheidsinformatie</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op.referentienummer">Broekgraaf</meta:user-defined>
    <meta:user-defined meta:name="DCTERMS.abstract">verkoopprocedure maximaal 40 micro appartementen Broekgraaf</meta:user-defined>
    <dc:language>nl</dc:language>
    <meta:user-defined meta:name="OVERHEIDop.locatietype/OVERHEIDop.gebiedsmarkering">Gemeente</meta:user-defined>
    <meta:user-defined meta:name="DC.title">Verkoopprocedure (micro) appartementen Broekgraaf - Leerdam</meta:user-defined>
    <meta:user-defined meta:name="DCTERMS.W3CDTF/DCTERMS.available">2025-02-19</meta:user-defined>
    <meta:user-defined meta:name="OVERHEIDop.externeBijlage">Openbare selectieprocedure Broekgraaf 3.9|exb-2025-6497</meta:user-defined>
    <meta:user-defined meta:name="DCTERMS.W3CDTF/OVERHEIDop.jaargang">2025</meta:user-defined>
    <meta:user-defined meta:name="OVERHEIDop.publicationIssue">70799</meta:user-defined>
    <meta:user-defined meta:name="OVERHEIDop.GmbID/DC.identifier">gmb-2025-70799</meta:user-defined>
    <meta:user-defined meta:name="OVERHEIDop.versieInformatie"/>
  </office:meta>
</office:document-meta>
</file>