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Mgr. Zwijsenplein Kerkdriel voor Carna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gr. Zwijsenplein, 5331 BG, Kerkdriel.</text:p>
            <text:p text:style-name="common-al">Verzonden naar aanvrager op: 17 februari 2025</text:p>
            <text:p text:style-name="common-al">Algemene informatie: Carnaval 2025 van 28 februari 2025 tot en met 5 maart 2025. Het evenement mag gehouden worden binnen de volgende tijden: Vrijdag 28 februari 2025 van 21.00 uur tot en met 29 februari 2025 01.00 uur, Zaterdag 1 maart 2025 van 11.00 uur tot en met 2 maart 2025 01.00 uur, Zondag 2 maart 2025 van 11.11 uur tot en met 3 maart 2025 01.00 uur, Maandag 3 maart 2025 van 11.11 uur tot en met 4 maart 2025 01.00 uur, Dinsdag 4 maart 2025 van 11.11 uur tot en met 5 maart 2025 01.00 uur.</text:p>
            <text:p text:style-name="common-al">Categorie: Evenementenvergunning.</text:p>
            <text:p text:style-name="common-al">Kenmerk gemeente: 115800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07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 ontheffing: Mgr. Zwijsenplein Kerkdriel voor Carnaval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796</meta:user-defined>
    <meta:user-defined meta:name="OVERHEIDop.GmbID/DC.identifier">gmb-2025-70796</meta:user-defined>
    <meta:user-defined meta:name="OVERHEIDop.versieInformatie"/>
  </office:meta>
</office:document-meta>
</file>