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bouwen van een bijgebouw en zwembad, Gerwenseweg 3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bouwen van een bijgebouw en zwembad</text:p>
            <text:p text:style-name="common-al">Locatie: Gerwenseweg 3 Nuenen</text:p>
            <text:p text:style-name="common-al">Ontvangen op: 16-02-2025</text:p>
            <text:p text:style-name="common-al">Zaaknummer: 08202508578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7079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79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79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508578</meta:user-defined>
    <meta:user-defined meta:name="DCTERMS.abstract">het bouwen van een bijgebouw en zwemba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bouwen van een bijgebouw en zwembad, Gerwenseweg 3 Nuenen: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794</meta:user-defined>
    <meta:user-defined meta:name="OVERHEIDop.GmbID/DC.identifier">gmb-2025-70794</meta:user-defined>
    <meta:user-defined meta:name="OVERHEIDop.versieInformatie"/>
  </office:meta>
</office:document-meta>
</file>