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96, 4458BH 's-Heer Arendskerke - Verlengen beslistermijn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overkapping op de locatie Oude Rijksweg 96, 4458BH 's-Heer Arendskerke. De aanvraag is geregistreerd onder zaaknummer Z2024-0000318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7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2</meta:user-defined>
    <meta:user-defined meta:name="DCTERMS.abstract">Oude Rijksweg 96, 4458BH 's-Heer Arendskerke - Verlengen beslistermijn omgevingsvergunning voor het plaatsen van een overkapping</meta:user-defined>
    <dc:language>nl</dc:language>
    <meta:user-defined meta:name="DC.title">Oude Rijksweg 96, 4458BH 's-Heer Arendskerke - Verlengen beslistermijn omgevingsvergunning voor het plaatsen van een overkapping</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495</meta:user-defined>
    <meta:user-defined meta:name="OVERHEIDop.publicationIssue">70788</meta:user-defined>
    <meta:user-defined meta:name="OVERHEIDop.GmbID/DC.identifier">gmb-2025-70788</meta:user-defined>
    <meta:user-defined meta:name="OVERHEIDop.versieInformatie"/>
  </office:meta>
</office:document-meta>
</file>