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 7-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2-2025 een aanvraag omgevingsvergunning ontvangen.</text:p>
            <text:p text:style-name="common-al">Het betreft een aanvraag op locatie Hoeve 7-BS01 Valkenswaard met omschrijving Legaliseren bestaande container en betonnen trafohuisje en schietmasten en zaaknummer <text:span text:style-name="nadrukvet">248762</text:span>.</text:p>
            <text:p text:style-name="common-al">De zaak is geregistreerd onder nummer 24876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07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8762</meta:user-defined>
    <meta:user-defined meta:name="DCTERMS.abstract">Legaliseren bestaande container en betonnen trafohuisje en schietmasten, Hoeve 7 BS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ve 7-BS01 Valkenswa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86</meta:user-defined>
    <meta:user-defined meta:name="OVERHEIDop.GmbID/DC.identifier">gmb-2025-70786</meta:user-defined>
    <meta:user-defined meta:name="OVERHEIDop.versieInformatie"/>
  </office:meta>
</office:document-meta>
</file>