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Osseweg 19a t/m 19h, 21a t/m 21h en 23a t/m 23h, 5384 N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ongebouw (24 appartementen)</text:p>
            <text:p text:style-name="common-al">Onderdeel van dit besluit is de afgifte van een verklaring van geen bedenkingen van de gemeenteraad van 20 februari 2025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77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2012</meta:user-defined>
    <meta:user-defined meta:name="DCTERMS.abstract">Betreft: besluit op locatie Osseweg 19a t/m 19h, 21a t/m 21h en 23a t/m 23h, 5384 NA Heesch</meta:user-defined>
    <dc:language>nl</dc:language>
    <meta:user-defined meta:name="OVERHEIDop.locatietype/OVERHEIDop.gebiedsmarkering">Punt</meta:user-defined>
    <meta:user-defined meta:name="DC.title">Verleende uitgebreide omgevingsvergunning Osseweg 19a t/m 19h, 21a t/m 21h en 23a t/m 23h, 5384 NA Heesch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778</meta:user-defined>
    <meta:user-defined meta:name="OVERHEIDop.GmbID/DC.identifier">gmb-2025-70778</meta:user-defined>
    <meta:user-defined meta:name="OVERHEIDop.versieInformatie"/>
  </office:meta>
</office:document-meta>
</file>