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estaande spoelkeuken, Lundlaan 6, 3584EA Utrecht, GU-Z2025-0003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ndlaan 6, 3584EA Utrecht</text:p>
            <text:p text:style-name="common-al">GU-Z2025-0003323</text:p>
            <text:p text:style-name="common-al">Toelichting: het vervangen van de bestaande spoelkeu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7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323</meta:user-defined>
    <meta:user-defined meta:name="DCTERMS.abstract">Toelichting: het vervangen van de bestaande spoelkeuken</meta:user-defined>
    <dc:language>nl</dc:language>
    <meta:user-defined meta:name="OVERHEIDop.locatietype/OVERHEIDop.gebiedsmarkering">Vlak</meta:user-defined>
    <meta:user-defined meta:name="DC.title">Verleende Omgevingsvergunning, het vervangen van de bestaande spoelkeuken, Lundlaan 6, 3584EA Utrecht, GU-Z2025-0003323</meta:user-defined>
    <meta:user-defined meta:name="OVERHEIDop.datumEindeReactietermijn">2025-03-31</meta:user-defined>
    <meta:user-defined meta:name="OVERHEIDop.terinzageleggingBG">https://jeleefomgeving.nl/inzien/002220647/81e1ed28-8c1d-47f1-a65a-2ac16d908ae4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67</meta:user-defined>
    <meta:user-defined meta:name="OVERHEIDop.GmbID/DC.identifier">gmb-2025-70767</meta:user-defined>
    <meta:user-defined meta:name="OVERHEIDop.versieInformatie"/>
  </office:meta>
</office:document-meta>
</file>