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leinconcerten Hotel de Werel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leinconcerten Hotel de Wereld,</text:p>
            <text:p text:style-name="common-al"/>
            <text:p text:style-name="common-al">Activiteiten: </text:p>
            <text:p text:style-name="common-al">het houden van concerten, </text:p>
            <text:p text:style-name="common-al"/>
            <text:p text:style-name="common-al">Data en tijd evenement:</text:p>
            <text:p text:style-name="common-al">op zondag 26 april 2025 van 14:30 uur tot 17:00 uur</text:p>
            <text:p text:style-name="common-al">op zondag 1 juni 2025 van 14:00 uur tot 18:00 uur</text:p>
            <text:p text:style-name="common-al">op zondag 6 juli 2025 van 18:30 uur tot 21:00 uur</text:p>
            <text:p text:style-name="common-al">op zondag 3 augustus 2025 van 18:30 tot 21:00 uur</text:p>
            <text:p text:style-name="common-al">op zaterdag 23 augustus 2025 van 18:30 tot 21:00 uur,</text:p>
            <text:p text:style-name="common-al"/>
            <text:p text:style-name="common-al">Locatie:</text:p>
            <text:p text:style-name="common-al">op het terras van Hotel de Wereld en gedeeltelijk op het 5 Mei plei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07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Wageningen - Aanvraag Evenementenvergunning “Pleinconcerten Hotel de Wereld”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66</meta:user-defined>
    <meta:user-defined meta:name="OVERHEIDop.GmbID/DC.identifier">gmb-2025-70766</meta:user-defined>
    <meta:user-defined meta:name="OVERHEIDop.versieInformatie"/>
  </office:meta>
</office:document-meta>
</file>