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14-1-1">
      <style:table-column-properties style:rel-column-width="90*"/>
    </style:style>
    <style:style style:family="table-column" style:parent-style-name="colspec" style:name="id1-3-2-1-1-14-1-2">
      <style:table-column-properties style:rel-column-width="2*"/>
    </style:style>
  </office:automatic-styles>
  <office:body>
    <office:text>
      <text:p text:style-name="new_page_staatscourant"/>
      <text:p text:style-name="single-kop-titel">Voorgenomen verhuur perceel tuingrond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len kadastraal bekend gemeente Philippine, sectie C, nummer 3062 (gedeeltelijk) en gemeente Sas van Gent, sectie S, nummer 243 (gedeeltelijk). Perceelgrootte: circa 83m² en 225m².</text:p>
            <text:p text:style-name="common-al"/>
            <text:p text:style-name="common-al">De gemeente Terneuzen is voornemens twee percelen grond, deel uitmakend van de percelen kadastraal bekend gemeente Philippine, sectie C, nummer 3062 (gedeeltelijk) en gemeente Sas van Gent, sectie S, nummer 243 (gedeeltelijk) ter grootte van circa 83m² en 225m², te verhuren aan eigenaren van het adres Braakmanweg 3 in Philippine.</text:p>
            <text:p text:style-name="common-al"/>
            <text:p text:style-name="common-al">De gemeente Terneuzen meent dat de beoogde huurders de enige serieuze gegadigden zijn, omdat:</text:p>
            <text:list text:style-name="id1-3-2-1-1-7">
              <text:list-item text:style-override="id1-3-2-1-1-7-1">
                <text:number>•</text:number>
                <text:p text:style-name="al">De verhuur is bedoeld voor het vergroten van de tuin of het woonperceel van de beoogde huurder;</text:p>
              </text:list-item>
              <text:list-item text:style-override="id1-3-2-1-1-7-2">
                <text:number>•</text:number>
                <text:p text:style-name="al">Bij de verhuur van overhoeken, snippergroen, groenstroken of reststroken wordt zoveel mogelijk aangesloten bij de bestaande perceelgrenzen van de te verhuren gemeentegrond. Alleen eigenaren die direct aangrenzend aan de te verhuren gemeentegrond zelf grond in eigendom of gebruik hebben, komen in aanmerking voor de huur.</text:p>
              </text:list-item>
            </text:list>
            <text:p text:style-name="common-al"/>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Braakmanweg 3 in Philippine”.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 </text:p>
            <text:p text:style-name="common-al"/>
            <text:p text:style-name="common-al">
            <text:span text:style-name="nadrukvet">Publicatie</text:span>
          </text:p>
            <text:p text:style-name="common-al">Met deze publicatie geeft de gemeente Terneuzen uitvoering aan het zogenoemde Didam-arrest van de Hoge Raad d.d. 26 november 2021 (ECLI:NL:HR:2021:1778).</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
                    <text:p text:style-name="table_al">Terneuzen, 19 februari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7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perceel tuingrond Philippine</meta:user-defined>
    <meta:user-defined meta:name="DCTERMS.W3CDTF/DCTERMS.available">2025-02-19</meta:user-defined>
    <meta:user-defined meta:name="DCTERMS.W3CDTF/OVERHEIDop.jaargang">2025</meta:user-defined>
    <meta:user-defined meta:name="OVERHEIDop.publicationIssue">70762</meta:user-defined>
    <meta:user-defined meta:name="OVERHEIDop.GmbID/DC.identifier">gmb-2025-70762</meta:user-defined>
    <meta:user-defined meta:name="OVERHEIDop.versieInformatie"/>
  </office:meta>
</office:document-meta>
</file>