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reeds geplaatste opbergcontainer van 8-1-25 t/ 10-1-25, Frederik Hendriklaan 7, 1814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7, 1814 JM Alkmaar<text:span text:style-name="nadrukvet">; </text:span>het verlengen van reeds geplaatste opbergcontainer van 8-1-25 t/ 10-1-25</text:p>
            <text:p text:style-name="common-al">
            
          </text:p>
            <text:p text:style-name="common-al">Datum ontvangst: 06-01-2025</text:p>
            <text:p text:style-name="common-al">Zaaknummer: 00009773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77313</meta:user-defined>
    <dc:language>nl</dc:language>
    <meta:user-defined meta:name="OVERHEIDop.locatietype/OVERHEIDop.gebiedsmarkering">Punt</meta:user-defined>
    <meta:user-defined meta:name="DC.title">Omgevingsvergunning aangevraagd: het verlengen van reeds geplaatste opbergcontainer van 8-1-25 t/ 10-1-25, Frederik Hendriklaan 7, 1814 JM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76</meta:user-defined>
    <meta:user-defined meta:name="OVERHEIDop.GmbID/DC.identifier">gmb-2025-7076</meta:user-defined>
    <meta:user-defined meta:name="OVERHEIDop.versieInformatie"/>
  </office:meta>
</office:document-meta>
</file>