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Nijverheidstraat 36, 4143 H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7-02-2025</text:p>
            <text:p text:style-name="common-al">
            
          </text:p>
            <text:p text:style-name="common-al">een besluit genomen op de aanvraag omgevingsvergunning (regulier) met zaaknummer OVR-2024-005995 op het perceel Nijverheidstraat 35 4143 HM in Leerdam. De vergunning is verleend. Het besluit betreft het afwijken van regels in het omgevingsplan voor plaatsen van container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7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95</meta:user-defined>
    <dc:language>nl</dc:language>
    <meta:user-defined meta:name="DC.title">Publicatie verleende omgevingsvergunning met planafwijking (regulier) Nijverheidstraat 36, 4143 HM Leerdam.</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483</meta:user-defined>
    <meta:user-defined meta:name="OVERHEIDop.publicationIssue">70738</meta:user-defined>
    <meta:user-defined meta:name="OVERHEIDop.GmbID/DC.identifier">gmb-2025-70738</meta:user-defined>
    <meta:user-defined meta:name="OVERHEIDop.versieInformatie"/>
  </office:meta>
</office:document-meta>
</file>