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Koegorsstraat 4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1 februari 2025 de aanvraag met zaaknummer <text:span text:style-name="nadrukvet">Z2025-00000153</text:span><text:span text:style-name="nadrukvet"/>voor het plaatsen van een nieuwe overheaddeur OPD op de locatie <text:span text:style-name="nadrukvet">Koegorsstraat</text:span><text:span text:style-name="nadrukvet"> 4a in Terneuzen</text:span><text:span text:style-name="nadrukvet"/>buiten behandeling te stellen.</text:p>
            <text:p text:style-name="common-al"/>
            <text:p text:style-name="common-al">Belanghebbenden kunnen op grond van de Algemene wet bestuursrecht binnen zes weken na de datum van bekendmaking (11 febr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9 februar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7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Koegorsstraat 4a in Terneuzen</meta:user-defined>
    <meta:user-defined meta:name="DCTERMS.W3CDTF/DCTERMS.available">2025-02-19</meta:user-defined>
    <meta:user-defined meta:name="DCTERMS.W3CDTF/OVERHEIDop.jaargang">2025</meta:user-defined>
    <meta:user-defined meta:name="OVERHEIDop.publicationIssue">70736</meta:user-defined>
    <meta:user-defined meta:name="OVERHEIDop.GmbID/DC.identifier">gmb-2025-70736</meta:user-defined>
    <meta:user-defined meta:name="OVERHEIDop.versieInformatie"/>
  </office:meta>
</office:document-meta>
</file>